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3" style:family="paragraph" style:parent-style-name="EXPEDIENTE">
      <style:paragraph-properties fo:line-height="150%"/>
      <style:text-properties style:font-name="Verdana" fo:font-size="11pt" fo:font-weight="bold" officeooo:rsid="002f75ba" officeooo:paragraph-rsid="005105e4" style:font-size-asian="11pt" style:font-weight-asian="bold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normal" officeooo:rsid="000a74c2" officeooo:paragraph-rsid="0062754b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2pt" fo:font-weight="normal" officeooo:paragraph-rsid="00672193" style:font-name-asian="Times New Roman1" style:font-size-asian="12pt" style:language-asian="es" style:country-asian="AR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2pt" fo:font-weight="normal" officeooo:rsid="0016e421" officeooo:paragraph-rsid="00672193" style:font-name-asian="Times New Roman1" style:font-size-asian="12pt" style:language-asian="es" style:country-asian="AR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normal" officeooo:rsid="0016e421" officeooo:paragraph-rsid="00672193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normal" officeooo:paragraph-rsid="00672193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2pt" fo:font-weight="normal" officeooo:paragraph-rsid="00672193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normal" officeooo:paragraph-rsid="00672193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officeooo:paragraph-rsid="00672193" style:font-weight-asian="normal" style:font-weight-complex="normal"/>
    </style:style>
    <style:style style:name="P1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Verdana" fo:font-size="11pt" officeooo:paragraph-rsid="005b576d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Verdana" fo:font-size="11pt" officeooo:paragraph-rsid="004b227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officeooo:rsid="00384ddb" officeooo:paragraph-rsid="00384ddb" style:font-size-asian="11pt" style:font-size-complex="11pt"/>
    </style:style>
    <style:style style:name="P17" style:family="paragraph" style:parent-style-name="Standard">
      <style:text-properties style:font-name="Verdana" fo:font-size="11pt" officeooo:paragraph-rsid="0014f970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officeooo:paragraph-rsid="0014f970" style:font-size-asian="11pt" style:font-size-complex="11pt"/>
    </style:style>
    <style:style style:name="P19" style:family="paragraph" style:parent-style-name="EXPEDIENTE">
      <style:paragraph-properties fo:line-height="150%"/>
      <style:text-properties style:font-name="Verdana" fo:font-size="11pt" fo:font-weight="bold" officeooo:rsid="006aa9b7" officeooo:paragraph-rsid="006aa9b7" style:font-size-asian="11pt" style:font-weight-asian="bold" style:font-size-complex="11pt"/>
    </style:style>
    <style:style style:name="P20" style:family="paragraph" style:parent-style-name="Heading_20_3"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ded0b" style:font-weight-asian="bold"/>
    </style:style>
    <style:style style:name="T3" style:family="text">
      <style:text-properties fo:font-weight="bold" officeooo:rsid="005105e4" style:font-weight-asian="bold"/>
    </style:style>
    <style:style style:name="T4" style:family="text">
      <style:text-properties fo:font-weight="bold" officeooo:rsid="005cc207" style:font-weight-asian="bold"/>
    </style:style>
    <style:style style:name="T5" style:family="text">
      <style:text-properties fo:font-weight="bold" officeooo:rsid="006aa9b7" style:font-weight-asian="bold"/>
    </style:style>
    <style:style style:name="T6" style:family="text">
      <style:text-properties officeooo:rsid="0060f039"/>
    </style:style>
    <style:style style:name="T7" style:family="text">
      <style:text-properties fo:color="#000000" style:font-name="Arial1" fo:font-size="12pt" style:font-name-asian="Times New Roman1" style:font-size-asian="12pt" style:language-asian="es" style:country-asian="AR" style:font-name-complex="Arial2" style:font-size-complex="12pt"/>
    </style:style>
    <style:style style:name="T8" style:family="text">
      <style:text-properties fo:color="#000000" style:font-name="Arial1" fo:font-size="12pt" officeooo:rsid="001fe3d5" style:font-name-asian="Times New Roman1" style:font-size-asian="12pt" style:language-asian="es" style:country-asian="AR" style:font-name-complex="Arial2" style:font-size-complex="12pt"/>
    </style:style>
    <style:style style:name="T9" style:family="text">
      <style:text-properties fo:color="#000000" style:font-name="Arial1" fo:font-size="12pt" officeooo:rsid="0016e421" style:font-name-asian="Times New Roman1" style:font-size-asian="12pt" style:language-asian="es" style:country-asian="AR" style:font-name-complex="Arial2" style:font-size-complex="12pt"/>
    </style:style>
    <style:style style:name="T10" style:family="text">
      <style:text-properties fo:color="#000000" style:font-name="Arial1" fo:font-size="12pt" officeooo:rsid="00672193" style:font-name-asian="Times New Roman1" style:font-size-asian="12pt" style:language-asian="es" style:country-asian="AR" style:font-name-complex="Arial2" style:font-size-complex="12pt"/>
    </style:style>
    <style:style style:name="T11" style:family="text">
      <style:text-properties fo:color="#000000" style:font-name="Arial1" fo:font-size="12pt" officeooo:rsid="001e6ccb" style:font-name-asian="Times New Roman1" style:font-size-asian="12pt" style:language-asian="es" style:country-asian="AR" style:font-name-complex="Arial2" style:font-size-complex="12pt"/>
    </style:style>
    <style:style style:name="T12" style:family="text">
      <style:text-properties officeooo:rsid="0018ad9d"/>
    </style:style>
    <style:style style:name="T13" style:family="text">
      <style:text-properties officeooo:rsid="0016e421"/>
    </style:style>
    <style:style style:name="T14" style:family="text">
      <style:text-properties officeooo:rsid="0045a4f3"/>
    </style:style>
    <style:style style:name="T15" style:family="text">
      <style:text-properties officeooo:rsid="005754ca"/>
    </style:style>
    <style:style style:name="T16" style:family="text">
      <style:text-properties fo:language="es" fo:country="ES" fo:font-style="normal" style:text-underline-style="none" fo:font-weight="normal" officeooo:rsid="008d9fc8" style:font-style-asian="normal" style:font-weight-asian="normal" style:font-name-complex="Arial" style:font-style-complex="normal" style:font-weight-complex="normal"/>
    </style:style>
    <style:style style:name="T17" style:family="text">
      <style:text-properties fo:language="es" fo:country="ES" fo:font-style="normal" style:text-underline-style="none" fo:font-weight="normal" officeooo:rsid="0060f039" style:font-style-asian="normal" style:font-weight-asian="normal" style:font-name-complex="Arial" style:font-style-complex="normal" style:font-weight-complex="normal"/>
    </style:style>
    <style:style style:name="T18" style:family="text">
      <style:text-properties fo:language="es" fo:country="ES" fo:font-style="normal" style:text-underline-style="none" fo:font-weight="normal" officeooo:rsid="00488575" style:font-style-asian="normal" style:font-weight-asian="normal" style:font-name-complex="Arial" style:font-style-complex="normal" style:font-weight-complex="normal"/>
    </style:style>
    <style:style style:name="T19" style:family="text">
      <style:text-properties fo:language="es" fo:country="ES" fo:font-style="normal" style:text-underline-style="none" fo:font-weight="normal" officeooo:rsid="0400dda0" style:font-style-asian="normal" style:font-weight-asian="normal" style:font-name-complex="Arial" style:font-style-complex="normal" style:font-weight-complex="normal"/>
    </style:style>
    <style:style style:name="T20" style:family="text">
      <style:text-properties fo:language="es" fo:country="ES" fo:font-style="normal" style:text-underline-style="none" fo:font-weight="normal" officeooo:rsid="0068fd0f" style:font-style-asian="normal" style:font-weight-asian="normal" style:font-name-complex="Arial" style:font-style-complex="normal" style:font-weight-complex="normal"/>
    </style:style>
    <style:style style:name="T21" style:family="text">
      <style:text-properties fo:language="es" fo:country="ES" fo:font-style="normal" style:text-underline-style="none" fo:font-weight="normal" officeooo:rsid="00693ebc" style:font-style-asian="normal" style:font-weight-asian="normal" style:font-name-complex="Arial" style:font-style-complex="normal" style:font-weight-complex="normal"/>
    </style:style>
    <style:style style:name="T22" style:family="text">
      <style:text-properties fo:language="es" fo:country="ES" fo:font-style="normal" style:text-underline-style="none" fo:font-weight="normal" officeooo:rsid="006c522f" style:font-style-asian="normal" style:font-weight-asian="normal" style:font-name-complex="Arial" style:font-style-complex="normal" style:font-weight-complex="normal"/>
    </style:style>
    <style:style style:name="T23" style:family="text">
      <style:text-properties officeooo:rsid="00221119"/>
    </style:style>
    <style:style style:name="T24" style:family="text">
      <style:text-properties officeooo:rsid="0024fcad"/>
    </style:style>
    <style:style style:name="T25" style:family="text">
      <style:text-properties officeooo:rsid="00488575"/>
    </style:style>
    <style:style style:name="T26" style:family="text">
      <style:text-properties officeooo:rsid="00564366"/>
    </style:style>
    <style:style style:name="T27" style:family="text">
      <style:text-properties officeooo:rsid="0054b88a"/>
    </style:style>
    <style:style style:name="T28" style:family="text">
      <style:text-properties officeooo:rsid="0051824a"/>
    </style:style>
    <style:style style:name="T29" style:family="text">
      <style:text-properties officeooo:rsid="004cf17b"/>
    </style:style>
    <style:style style:name="T30" style:family="text">
      <style:text-properties style:font-name="Arial1" fo:font-size="12pt" style:font-size-asian="12pt" style:font-name-complex="Arial2" style:font-size-complex="12pt"/>
    </style:style>
    <style:style style:name="T31" style:family="text">
      <style:text-properties style:font-name="Arial1" fo:font-size="12pt" officeooo:rsid="0016e421" style:font-size-asian="12pt" style:font-name-complex="Arial2" style:font-size-complex="12pt"/>
    </style:style>
    <style:style style:name="T32" style:family="text">
      <style:text-properties style:font-name="Arial1" fo:font-size="12pt" officeooo:rsid="001e6ccb" style:font-size-asian="12pt" style:font-name-complex="Arial2" style:font-size-complex="12pt"/>
    </style:style>
    <style:style style:name="T33" style:family="text">
      <style:text-properties style:font-name="Arial1" fo:font-size="12pt" officeooo:rsid="0068ebf3" style:font-size-asian="12pt" style:font-name-complex="Arial2" style:font-size-complex="12pt"/>
    </style:style>
    <style:style style:name="T34" style:family="text">
      <style:text-properties officeooo:rsid="001e6ccb"/>
    </style:style>
    <style:style style:name="T35" style:family="text">
      <style:text-properties officeooo:rsid="0068ebf3"/>
    </style:style>
    <style:style style:name="T36" style:family="text">
      <style:text-properties officeooo:rsid="0068fd0f"/>
    </style:style>
    <style:style style:name="T37" style:family="text">
      <style:text-properties officeooo:rsid="006c522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TAMEN <text:s/>EXPTE. Nº <text:s/><text:span text:style-name="T6">30902 – CD – DB Y SU ACUM. EXPTE. Nº 31319 – CD – FP – PS </text:span></text:p>
      <text:p text:style-name="P16"/>
      <text:p text:style-name="P16">PROYECTO DE LEY</text:p>
      <text:p text:style-name="P17"/>
      <text:h text:style-name="P20" text:outline-level="3">Diputadas y Diputados de Santa Fe:</text:h>
      <text:p text:style-name="P13"/>
      <text:p text:style-name="P14">La Comisión de Asuntos Constitucionales y Legislación General ha considerado el proyecto de ley (Expte. Nº <text:span text:style-name="T6">30902 – CD – DB </text:span>), de autoría <text:span text:style-name="T14">de l</text:span><text:span text:style-name="T15">os</text:span><text:span text:style-name="T14"> </text:span><text:span text:style-name="T36">D</text:span><text:span text:style-name="T16">ip</text:span><text:span text:style-name="T20">utados</text:span><text:span text:style-name="T16"> </text:span><text:span text:style-name="T17">Palo Oliver, Boscarol y Giustiniani y la Dip</text:span><text:span text:style-name="T20">utada</text:span><text:span text:style-name="T17"> Augsburger</text:span><text:span text:style-name="T18">,</text:span><text:span text:style-name="T16"> por el cual se</text:span><text:span text:style-name="T19"> </text:span><text:span text:style-name="T17">crea una Comisión Especial para la redacción de la nueva ley de coparticipación provincial de impuesto y su acum (Expte. Nº 31319 – CD – FP – PS ), autoría de los Dip</text:span><text:span text:style-name="T20">utados</text:span><text:span text:style-name="T17"> Galassi, Garibaldi, Pieroni, Solí</text:span><text:span text:style-name="T21">s</text:span><text:span text:style-name="T17">, </text:span><text:span text:style-name="T21">Martínez</text:span><text:span text:style-name="T17"> y Blanco y la</text:span><text:span text:style-name="T22">s</text:span><text:span text:style-name="T17"> Dip</text:span><text:span text:style-name="T20">utada</text:span><text:span text:style-name="T22">s</text:span><text:span text:style-name="T17"> Bertero </text:span><text:span text:style-name="T22">y Ayala</text:span><text:span text:style-name="T17">, por el cual se crea la Comisión Provincial de Análisis y Revisión del Régimen Fiscal</text:span>; y, <text:span text:style-name="T23">atento</text:span> <text:s/><text:span text:style-name="T24">a </text:span><text:span text:style-name="T6">que </text:span><text:span text:style-name="T25">cuenta</text:span><text:span text:style-name="T6">n</text:span><text:span text:style-name="T25"> con </text:span><text:span text:style-name="T36">dictamen</text:span><text:span text:style-name="T6"> de la Comisión</text:span><text:span text:style-name="T26"> de Presupuesto y Hacienda</text:span><text:span text:style-name="T25">; y, por </text:span><text:span text:style-name="T24"><text:s/></text:span><text:s/>las razones <text:span text:style-name="T24">expuestas <text:s/>y las </text:span>que podrá dar el miembro informante, esta Comisión ha <text:span text:style-name="T37">resuelto </text:span><text:span text:style-name="T6">emitir el presente dictamen, al que aconseja su aprobación y</text:span> <text:span text:style-name="T27">el </text:span><text:span text:style-name="T28">que </text:span><text:span text:style-name="T29">a continuación se transcribe:</text:span></text:p>
      <text:p text:style-name="P15"/>
      <text:p text:style-name="P4">LA LEGISLATURA DE LA PROVINCIA DE SANTA FE</text:p>
      <text:p text:style-name="P4">SANCIONA CON FUERZA DE</text:p>
      <text:p text:style-name="P4">LEY:</text:p>
      <text:p text:style-name="P4"/>
      <text:p text:style-name="P11"><text:span text:style-name="T30">Artículo 1°.- Cr</text:span><text:span text:style-name="T33">é</text:span><text:span text:style-name="T30">ase una Comisión Provincial </text:span><text:span text:style-name="T31">de Análisis y Revisión del Régimen Fiscal, la cual tendrá por objeto la elaboración de un proyecto de reformulación del esquema de coparticipación de recursos públicos vigentes entre la Provincia y </text:span><text:span text:style-name="T32">las Municipalidades </text:span><text:span text:style-name="T31"><text:s/>y Comunas.</text:span></text:p>
      <text:p text:style-name="P8"/>
      <text:p text:style-name="P9">Artículo 2°.- A los fines previstos en el artículo precedente, la Comisión procederá a la recopilación y ordenamiento de antecedentes provinciales, legislación comparada, doctrina y jurisprudencia de la materia analizada y deberá hacer un pormenorizado estudio de:</text:p>
      <text:p text:style-name="P9"><text:soft-page-break/></text:p>
      <text:p text:style-name="P10">1) El ejercicio de las competencias, servicios y funciones por cada uno de los distintos niveles de gobierno en la órbita provincial (provincia<text:span text:style-name="T34">l</text:span>, <text:span text:style-name="T34">municipal </text:span><text:s/>y comuna<text:span text:style-name="T34">l</text:span>); </text:p>
      <text:p text:style-name="P10"><text:s/>2) Los niveles de gasto público en relación con las competencias, servicios y funciones de las jurisdicciones involucradas; </text:p>
      <text:p text:style-name="P10">3) La correspondencia entre las competencias, servicios y funciones, con los recursos de las respectivas jurisdicciones; </text:p>
      <text:p text:style-name="P10">4) Los instrumentos tributarios provinciales, municipales y comunales, en vista a una adecuada complementación; </text:p>
      <text:p text:style-name="P10"><text:s/>5) Los organismos recaudadores provinciales, municipales y comunales. </text:p>
      <text:p text:style-name="P12"/>
      <text:p text:style-name="P10">Artículo 3°.- La Comisión Provincial creada en el artículo 1° de la presente ley <text:span text:style-name="T12">estará</text:span> integrada por:</text:p>
      <text:p text:style-name="P10"/>
      <text:p text:style-name="P10">a.) Ocho (8) <text:span text:style-name="T35">r</text:span>epresentantes designados por el Poder Ejecutivo Provincial</text:p>
      <text:p text:style-name="P12"><text:span text:style-name="T30">b) Diez</text:span><text:span text:style-name="T7"> (10) representantes de </text:span><text:span text:style-name="T10">las Municipalidades</text:span><text:span text:style-name="T7"> y Comunas de la Provincia elegidos con el siguiente criterio: Cada una de las Regiones (Región 1: Nodo Reconquista; Región 2: Nodo Rafaela; Región 3, Nodo Santa Fe; Región 4, Nodo Rosario y Región 5, Nodo Venado Tuerto), <text:s/>se reunirá y elegirá democráticamente un</text:span><text:span text:style-name="T11">a Municipalidad</text:span><text:span text:style-name="T7"> y una Comuna, en ese orden. En cada Región, la Comuna deberá ser gobernada por un partido de signo político distinto al que Gobierna </text:span><text:span text:style-name="T11">la Municipalidad </text:span><text:span text:style-name="T7"><text:s/>seleccionad</text:span><text:span text:style-name="T11">a</text:span><text:span text:style-name="T7">.-</text:span></text:p>
      <text:p text:style-name="P12"><text:span text:style-name="T7">c) </text:span><text:span text:style-name="T8">Diez</text:span><text:span text:style-name="T7"> (</text:span><text:span text:style-name="T8">10</text:span><text:span text:style-name="T7">) Representantes del Poder Legislativo. Serán representantes </text:span><text:span text:style-name="T9">l</text:span><text:span text:style-name="T7">os presidentes de las siguientes Comisiones: Presupuesto y Hacienda - Asuntos Constitucionales y Legislación General y Asuntos Comunales de cada una de las Cámaras Legislativas. También serán representantes</text:span><text:bookmark text:name="_GoBack"/><text:span text:style-name="T7"> los vicepresidentes de las Comisiones de Presupuesto y Hacienda </text:span><text:span text:style-name="T8">y de Asuntos Constitucionales y Legislación General</text:span><text:span text:style-name="T7"> de cada una de las Cámaras Legislativas. Estos serán los encargados de convocar y conformar la presente Comisión.-</text:span></text:p>
      <text:p text:style-name="P12"/>
      <text:p text:style-name="P6">Artículo 4°.- La Comisión <text:span text:style-name="T13">Provincial</text:span> se constituirá dentro del plazo de sesenta (60) días a partir de la entrada en vigencia de Ia presente ley, de conformidad con lo <text:soft-page-break/>dispuesto en el artículo anterior, debiendo designarse su presidente y su sede de funcionamiento. </text:p>
      <text:p text:style-name="P12"/>
      <text:p text:style-name="P6">Artículo 5°.- Para la obtención de los objetivos propuestos, la Comisión podrá requerir información <text:span text:style-name="T34">o</text:span> asesoramiento a los organismos públicos provinciales, municipales o comunales, universidades nacionales con asiento en la provincia u otros <text:s/>entes u organismos cuyo objeto guarde vinculación con el análisis, estudio <text:span text:style-name="T34">o</text:span> abordaje del federalismo ﬁscal.-</text:p>
      <text:p text:style-name="P12"/>
      <text:p text:style-name="P6">Artículo 6°.-El plazo para la finalización de los trabajos será de ciento ochenta (180) días corridos contados a partir del vencimiento del plazo estipulado en el artículo precedente <text:s/>y prorrogable por única vez por idéntico t<text:span text:style-name="T35">é</text:span>rmino a solicitud del presidente de la <text:span text:style-name="T35">C</text:span>omisión, quien fundamentar<text:span text:style-name="T35">á</text:span> su petición.-</text:p>
      <text:p text:style-name="P6"/>
      <text:p text:style-name="P7">Artículo 7°.- Comuníquese al Poder Ejecutivo.-</text:p>
      <text:p text:style-name="P7"/>
      <text:p text:style-name="P5"><text:span text:style-name="T2">S</text:span><text:span text:style-name="T1">ala de la Comisión: <text:s/></text:span><text:span text:style-name="T5">17</text:span><text:span text:style-name="T1"> </text:span><text:span text:style-name="T3"><text:s/>de </text:span><text:span text:style-name="T4">noviembre</text:span><text:span text:style-name="T3"> <text:s/>de 2016.-</text:span></text:p>
      <text:p text:style-name="P19">FIRMANTES: DI POLLINA, RUBEO, AYALA, HENN, BACARELLA Y BOSCAROL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1-02T09:27:07</meta:creation-date>
    <meta:editing-cycles>11</meta:editing-cycles>
    <meta:editing-duration>PT12M27S</meta:editing-duration>
    <meta:generator>LibreOffice/4.0.5.2$Linux_x86 LibreOffice_project/5464147a081647a250913f19c0715bca595af2f</meta:generator>
    <dc:date>2016-11-17T12:58:20</dc:date>
    <meta:print-date>2016-11-17T10:08:04</meta:print-date>
    <meta:document-statistic meta:table-count="0" meta:image-count="1" meta:object-count="0" meta:page-count="3" meta:paragraph-count="25" meta:word-count="688" meta:character-count="4513" meta:non-whitespace-character-count="3813"/>
    <meta:template xlink:type="simple" xlink:actuate="onRequest" xlink:title="Predeterminado" xlink:href="../dl3057416.1co.odt" meta:date="2016-11-02T09:27:07"/>
  </office:meta>
</office:document-meta>
</file>